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text-properties fo:font-size="10pt" fo:language="cs" fo:country="CZ" style:text-underline-style="solid" style:text-underline-width="auto" style:text-underline-color="font-color" style:font-size-asian="10pt" style:font-size-complex="10pt"/>
    </style:style>
    <style:style style:name="P2" style:family="paragraph" style:parent-style-name="Standard">
      <style:text-properties fo:font-size="10pt" fo:language="cs" fo:country="CZ" fo:font-weight="bold" style:font-size-asian="10pt" style:font-weight-asian="bold" style:font-size-complex="10pt"/>
    </style:style>
    <style:style style:name="P3" style:family="paragraph" style:parent-style-name="Standard" style:list-style-name="WWNum2">
      <style:text-properties fo:font-size="10pt" fo:language="cs" fo:country="CZ" fo:font-weight="bold" style:font-size-asian="10pt" style:font-weight-asian="bold" style:font-size-complex="10pt"/>
    </style:style>
    <style:style style:name="P4" style:family="paragraph" style:parent-style-name="Standard">
      <style:text-properties fo:font-size="10pt" fo:language="cs" fo:country="CZ" style:font-size-asian="10pt" style:font-size-complex="10pt"/>
    </style:style>
    <style:style style:name="P5" style:family="paragraph" style:parent-style-name="Standard" style:list-style-name="WWNum2">
      <style:text-properties fo:font-size="10pt" fo:language="cs" fo:country="CZ" style:font-size-asian="10pt" style:font-size-complex="10pt"/>
    </style:style>
    <style:style style:name="P6" style:family="paragraph" style:parent-style-name="Standard" style:list-style-name="WWNum2"/>
    <style:style style:name="P7" style:family="paragraph" style:parent-style-name="List_20_Paragraph" style:list-style-name="WWNum2"/>
    <style:style style:name="T1" style:family="text">
      <style:text-properties fo:font-size="10pt" fo:language="cs" fo:country="CZ" style:font-size-asian="10pt" style:font-size-complex="10pt"/>
    </style:style>
    <style:style style:name="T2" style:family="text">
      <style:text-properties fo:font-size="10pt" fo:language="cs" fo:country="CZ" fo:font-weight="bold" style:font-size-asian="10pt" style:font-weight-asian="bold"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ÍP PÍP DJ05152</text:p>
      <text:p text:style-name="Standard"><text:span text:style-name="T2">Věk hráčů:</text:span><text:span text:style-name="T1"> <text:s text:c="5"/>5 – 99 let</text:span></text:p>
      <text:p text:style-name="Standard"><text:span text:style-name="T2">Počet hráčů:</text:span><text:span text:style-name="T1"> <text:s text:c="2"/>2 – 4 hráči</text:span></text:p>
      <text:p text:style-name="Standard"><text:span text:style-name="T2">Obsah:</text:span><text:span text:style-name="T1"> <text:s text:c="12"/>40 modrých karet (pantomima), 40 oranžových karet (mluvené slovo), 40 zelených karet <text:s text:c="17"/>(pantomima i mluvené slovo)</text:span></text:p>
      <text:p text:style-name="Standard"><text:span text:style-name="T2">Cíl hry:</text:span><text:span text:style-name="T1"> <text:s text:c="11"/>Kdo první získá 10 karet <text:s text:c="16"/></text:span></text:p>
      <text:p text:style-name="P2">Příprava hry:</text:p>
      <text:p text:style-name="P4">Karty se zamíchají, umístí se v jednom balíčku uprostřed stolu. Začíná nejmladší hráč, dále se pokračuje <text:s/>po směru hodinových ručiček.</text:p>
      <text:p text:style-name="P2">Průběh hry: </text:p>
      <text:list xml:id="list2509045180" text:style-name="WWNum2">
        <text:list-item>
          <text:p text:style-name="P7"><text:span text:style-name="T1">První hráč vezme kartu z balíčku a podívá se na vyobrazení na kartě tak, aby ostatní hráči kartu neviděli. Dle typu karty se snaží buď říci či předvést nebo kombinací obou způsobů, co je na kartě vyobrazeno. Když se uhodne, co se na kartě skrývá, získává tuto kartu hráč, který jí popisoval. Pokud nikdo neuhodne, karta se vrací do spodu balíčku karet uprostřed stolu. A hraje další hráč, stejným postupem určí o jaký vyjadřovací způsob jde a začne opět předvádět či vysvětlovat nebo oboje. Před začátkem hry se hráči domluví – dle věku - za jaký časový úsek musí někdo uhodnout, co se na kartě skrývá a jaký počet karet bude výherní – buď 5 karet výherních pro rychlou hru, </text:span><text:bookmark text:name="_GoBack"/><text:span text:style-name="T1">nebo 20 karet pro delší. <text:s/></text:span><text:span text:style-name="T2">Konec hry: </text:span><text:span text:style-name="T1">Až jeden z hráčů získá 5 nebo 10 karet.</text:span></text:p>
        </text:list-item>
        <text:list-item>
          <text:p text:style-name="P7"/>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ext_20_bubliny_20_Char" style:display-name="Text bubliny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edda</meta:initial-creator>
    <meta:editing-cycles>3</meta:editing-cycles>
    <meta:print-date>2017-07-19T12:51:52.25</meta:print-date>
    <meta:creation-date>2017-07-13T14:33:00</meta:creation-date>
    <dc:date>2019-07-23T09:32:41.710000000</dc:date>
    <meta:editing-duration>PT48S</meta:editing-duration>
    <meta:generator>LibreOffice/6.2.2.2$Windows_X86_64 LibreOffice_project/2b840030fec2aae0fd2658d8d4f9548af4e3518d</meta:generator>
    <meta:printed-by>Patagonie </meta:printed-by>
    <meta:document-statistic meta:table-count="0" meta:image-count="0" meta:object-count="0" meta:page-count="1" meta:paragraph-count="10" meta:word-count="197" meta:character-count="1188" meta:non-whitespace-character-count="9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