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writing-mode="lr-tb"/>
      <style:text-properties fo:color="#ff0000" style:font-name="Verdana" fo:font-size="9pt" fo:font-weight="bold" style:font-name-asian="Georgia" style:font-size-asian="9pt" style:font-weight-asian="bold" style:font-name-complex="Georgia" style:font-size-complex="9pt" style:font-weight-complex="bold"/>
    </style:style>
    <style:style style:name="P2" style:family="paragraph" style:parent-style-name="Standard">
      <style:paragraph-properties style:writing-mode="lr-tb"/>
      <style:text-properties style:font-name="Verdana" fo:font-size="9pt" style:font-size-asian="9pt" style:font-size-complex="9pt"/>
    </style:style>
    <style:style style:name="P3" style:family="paragraph" style:parent-style-name="Standard">
      <style:paragraph-properties fo:margin-left="0cm" fo:margin-right="0.22cm" fo:margin-top="0cm" fo:margin-bottom="0.353cm" fo:line-height="115%" fo:text-align="justify" style:justify-single-word="false" fo:text-indent="0cm" style:auto-text-indent="false" style:text-autospace="none" style:writing-mode="lr-tb"/>
      <style:text-properties style:font-name="Verdana" fo:font-size="9pt" style:font-name-asian="Georgia" style:font-size-asian="9pt" style:font-name-complex="Georgia" style:font-size-complex="9pt"/>
    </style:style>
    <style:style style:name="T1" style:family="text">
      <style:text-properties fo:color="#000000" style:font-name-asian="Georgia" style:font-name-complex="Georgia"/>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language="zxx" fo:country="none" style:language-asian="zxx" style:country-asian="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J05123 GORILLA</text:p>
      <text:p text:style-name="P2"><text:span text:style-name="T1">V</text:span>ěk: 5-99 let, Pro: 3-5 hráčů</text:p>
      <text:p text:style-name="P2">45 karet (40 zvířecích karet, 1 Joker, 4 gorilí karty), <text:span text:style-name="T2">Cíl hry:</text:span> zbavit se všech karet. <text:span text:style-name="T2">Příprava hry:</text:span> Dealer rozdá každému hráči 6 karet, zbytek karet je zásoba. </text:p>
      <text:p text:style-name="P2"><text:span text:style-name="T2">Pravidla:</text:span> Nejmladší hráč položí zvířecí kartu doprostřed stolu. (např. Tygr + Červený Autobus). Pak další hráč musí doprostřed stolu položit zvířecí kartu se stejnou barvou (např.Kokodýl + Červený autobus) nebo se stejným zvířetem (Tygr + Modrý Autobus). Pokud nemůže hrát, bere si kartu ze zásoby. Poté je na řadě další hráč. <text:span text:style-name="T3">Speciální karty: </text:span><text:span text:style-name="T2">1 Joker</text:span> (<text:span text:style-name="T5">karta se všemi zvířátky). Tuto kartu může hráč použít kdykoli, když je na tahu, kromě posledního kola. Další hráč položí zvířec kartu v barvě autobusu, kterou si zvolí nebo Gorilí kartu. </text:span><text:span text:style-name="T2">4 sloní karty</text:span>: Tato karta obrací celou hru. Když položí tuto hráč B, hraje předchozí hráč A. <text:span text:style-name="T2">4 opičí karty</text:span>: Pokud hráč A položí tuto kartu, hráč B nehraje a rovnou hraje hráč C.<text:span text:style-name="T2">4 karty pantera: </text:span>Všichni hráči si vezmou jednu kartu. Kartu pantera může přebít další karta pantera.<text:span text:style-name="T2">4 Gorilí karty</text:span>: Tyhle karty se pokládají nahoru na zvířecí karty k odpovídající barvě autobusu nebo na Joker kartu (příklad: Gorila <text:s/>žlutý autobus se položí na Zebu a žlutý autobus). Jakmile se tato karta položí, všichni ostatní hráči musí klepnout na Gorilu. Poslední hráč, který se dotkne, bere tři karty a začíná znovu se zvířecí kartou podle své volby (nemůže položit Gorilí kartu ani Jokera).Když už nejsou žádné karty v zásobě, vezme se balík položených karet, zamíchá se a změníme ho na zásobu. <text:span text:style-name="T2">Konec hry</text:span>: Když jednomu z hráčů zůstane v ruce poslední karta, musí říct gorila. Pokud zapomene a ostatní hráči na to upozorní, hráč co zapomněl, si musí vzít jednu kartu ze zásoby. Pokud si ostatní hráči nevšimnou, že zapomněl říct gorila, hráč, co zapomněl si kartu brát nemusí. Hru vyhrává ten hráč, co už nemá u sebe žádné karty.</text:p>
      <text:p text:style-name="P3"><text:span text:style-name="T3">Výrobce: Djeco Distributor: Patagonie.s.r.o. Upozornění: </text:span><text:span text:style-name="T4">Sledujte piktogramy na hračce pro vhodnost <text:s/>hračky podle věku a zaměření! Před podáním hračky dítěti se ujistěte, že jsou odstraněny všechny obaly. POZOR:nevhodné pro děti do 3 let, obsahuje malé části, nebezpečí vdechnutí.</text:span></text:p>
      <text:p text:style-name="P3"><text:span text:style-name="T4"/></text:p>
      <text:p text:style-name="P3"><text:span text:style-name="T4"/></text:p>
      <text:p text:style-name="P1">DJ05123 GORILLA</text:p>
      <text:p text:style-name="P2"><text:span text:style-name="T1">V</text:span>ěk: 5-99 let, Pro: 3-5 hráčů</text:p>
      <text:p text:style-name="P2">45 karet (40 zvířecích karet, 1 Joker, 4 gorilí karty), <text:span text:style-name="T2">Cíl hry:</text:span> zbavit se všech karet. <text:span text:style-name="T2">Příprava hry:</text:span> Dealer rozdá každému hráči 6 karet, zbytek karet je zásoba. </text:p>
      <text:p text:style-name="P2"><text:span text:style-name="T2">Pravidla:</text:span> Nejmladší hráč položí zvířecí kartu doprostřed stolu. (např. Tygr + Červený Autobus). Pak další hráč musí doprostřed stolu položit zvířecí kartu se stejnou barvou (např.Kokodýl + Červený autobus) nebo se stejným zvířetem (Tygr + Modrý Autobus). Pokud nemůže hrát, bere si kartu ze zásoby. Poté je na řadě další hráč. <text:span text:style-name="T3">Speciální karty: </text:span><text:span text:style-name="T2">1 Joker</text:span> (<text:span text:style-name="T5">karta se všemi zvířátky). Tuto kartu může hráč použít kdykoli, když je na tahu, kromě posledního kola. Další hráč položí zvířec kartu v barvě autobusu, kterou si zvolí nebo Gorilí kartu. </text:span><text:span text:style-name="T2">4 sloní karty</text:span>: Tato karta obrací celou hru. Když položí tuto hráč B, hraje předchozí hráč A. <text:span text:style-name="T2">4 opičí karty</text:span>: Pokud hráč A položí tuto kartu, hráč B nehraje a rovnou hraje hráč C.<text:span text:style-name="T2">4 karty pantera: </text:span>Všichni hráči si vezmou jednu kartu. Kartu pantera může přebít další karta pantera.<text:span text:style-name="T2">4 Gorilí karty</text:span>: Tyhle karty se pokládají nahoru na zvířecí karty k odpovídající barvě autobusu nebo na Joker kartu (příklad: Gorila <text:s/>žlutý autobus se položí na Zebu a žlutý autobus). Jakmile se tato karta položí, všichni ostatní hráči musí klepnout na Gorilu. Poslední hráč, který se dotkne, bere tři karty a začíná znovu se zvířecí kartou podle své volby (nemůže položit Gorilí kartu ani Jokera).Když už nejsou žádné karty v zásobě, vezme se balík položených karet, zamíchá se a změníme ho na zásobu. <text:span text:style-name="T2">Konec hry</text:span>: Když jednomu z hráčů zůstane v ruce poslední karta, musí říct gorila. Pokud zapomene a ostatní hráči na to upozorní, hráč co zapomněl, si musí vzít jednu kartu ze zásoby. Pokud si ostatní hráči nevšimnou, že zapomněl říct gorila, hráč, co zapomněl si kartu brát nemusí. Hru vyhrává ten hráč, co už nemá u sebe žádné karty.</text:p>
      <text:p text:style-name="P3"><text:span text:style-name="T3">Výrobce: Djeco Distributor: Patagonie.s.r.o. Upozornění: </text:span><text:span text:style-name="T4">Sledujte piktogramy na hračce pro vhodnost <text:s/>hračky podle věku a zaměření! Před podáním hračky dítěti se ujistěte, že jsou odstraněny všechny obaly. POZOR:nevhodné pro děti do 3 let, obsahuje malé části, nebezpečí vdechnut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agonie </meta:initial-creator>
    <meta:creation-date>2018-09-13T12:00:32.90</meta:creation-date>
    <meta:printed-by>Patagonie </meta:printed-by>
    <meta:print-date>2019-03-05T13:34:14.06</meta:print-date>
    <dc:date>2019-03-05T13:34:15.18</dc:date>
    <dc:creator>Patagonie </dc:creator>
    <meta:editing-duration>PT4M27S</meta:editing-duration>
    <meta:editing-cycles>2</meta:editing-cycles>
    <meta:generator>OpenOffice/4.1.3$Win32 OpenOffice.org_project/413m1$Build-9783</meta:generator>
    <meta:document-statistic meta:table-count="0" meta:image-count="0" meta:object-count="0" meta:page-count="1" meta:paragraph-count="10" meta:word-count="700" meta:character-count="4276"/>
  </office:meta>
</office:document-meta>
</file>