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text-position="sub 58%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text-position="sub 58%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ff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ff0000" style:text-position="sub 58%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ff0000" fo:font-size="14pt" fo:font-weight="bold" style:font-size-asian="14pt" style:font-weight-asian="bold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/>
    </style:style>
    <style:style style:name="T3" style:family="text">
      <style:text-properties style:text-position="sub 58%" fo:font-style="italic" fo:font-weight="bold" style:font-style-asian="italic" style:font-weight-asian="bold"/>
    </style:style>
    <style:style style:name="T4" style:family="text">
      <style:text-properties style:text-position="sub 58%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DJ05111 SAKAPUSS</text:p>
      <text:p text:style-name="P3">Pro hráče od 6 let a více - <text:s/>Pro 3-5 hráčů, Obsah: 45 karet. 20 "kočičkových" karet, 18 "parazitích" karet (vši, blechy a klíšťata), 6 karet "insekticid" a 1 "sprchová" karta. </text:p>
      <text:p text:style-name="P6"><text:span text:style-name="T2">Cíl hry:</text:span><text:span text:style-name="T1"> Mít co nejméně parazitů na konci hry. </text:span></text:p>
      <text:p text:style-name="P6"><text:span text:style-name="T2">Pravidla hry</text:span><text:span text:style-name="T1">: Ve hře zůstávají jen některé kočičí karty, v závislosti na množství hráčů. Zbytek se dá stranou. Například při hře se 3 hráči se vezmou 3 série se třemi identickými kočkami. Karty se zamíchají a rozdají hráčům. Karty s parazity, insekticidy a sprchou se zamíchají a nechají v balíčku obrázkem dolů uprostřed stolu. Cílem hry je být první, kdo bude mít 4 identické karty s kočkou. Hraje se ve směru hodinových ručiček, hráč, který rozdával, hru začíná. Vybere jednu z karet, kterou drží v ruce a předá ji hráči po levé ruce. Ten si ji zařadí do ostatních karet a opět vybere jednu, kterou nabídne hráči vlevo. Pokud se hráči podaří nasbírat 4 identické kočky, musí počkat, až budou mít všichni hráči v ruce 4 karty. Pouze v tuto chvíli klepne na balíček a ostatní musí udělat co nejrychleji to samé. Poslední z hráčů, který ťukne na balíček, si musí vzít jednu kartu z balíčků karet a položí ji před sebe.</text:span></text:p>
      <text:p text:style-name="P6"><text:span text:style-name="T2">Jsou tři druhy karet:</text:span><text:span text:style-name="T1"> </text:span><text:span text:style-name="T3"><text:s/>Parazití karty</text:span><text:span text:style-name="T1"> – blechy, vši a klíšťata, </text:span><text:span text:style-name="T3">Insekticidí karty</text:span><text:span text:style-name="T1"> – ty pomohou hráči zbavit se některého z parazitů, pokud si je před tím líznul. Pokud ne, vrátí se insekticidí karta zpět na spod balíčku. </text:span><text:span text:style-name="T3">Sprchová karta</text:span><text:span text:style-name="T4"> – hráč, který si ji lízne, se rázem zbaví všech parazitů. Sprchová karta a insekticidí karty se po použití vrací dospod balíčku.Pokud hráč, který první ťuknul na balíček s tím,</text:span><text:span text:style-name="T1"> že má 4 identické kočky a mýlí se, bere si hned 2 karty z balíčku. Na konci kola má každý hráč v ruce nějaké parazity. Karty s kočkami se zamíchají a rozdají znovu. Hraje se na 10 kol. Po ukončení 10. kola, hráči spočítají, kolik mají parazitů a kdo jich má nejméně, tak vyhrává.</text:span><text:bookmark-end text:name="_GoBack"/></text:p>
      <text:p text:style-name="P3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editing-cycles>4</meta:editing-cycles>
    <meta:print-date>2019-01-23T18:19:36.02</meta:print-date>
    <meta:creation-date>2015-08-10T10:58:00</meta:creation-date>
    <dc:date>2019-06-26T17:44:02.121000000</dc:date>
    <meta:editing-duration>PT47S</meta:editing-duration>
    <meta:generator>LibreOffice/6.2.2.2$Windows_X86_64 LibreOffice_project/2b840030fec2aae0fd2658d8d4f9548af4e3518d</meta:generator>
    <meta:printed-by>Patagonie </meta:printed-by>
    <meta:document-statistic meta:table-count="0" meta:image-count="0" meta:object-count="0" meta:page-count="1" meta:paragraph-count="5" meta:word-count="325" meta:character-count="1849" meta:non-whitespace-character-count="1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