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</office:automatic-styles>
  <office:body>
    <office:text text:use-soft-page-breaks="true">
      <text:p text:style-name="P1">5176 – Honem do hajan!</text:p>
      <text:p text:style-name="Normální">Milá hra, na kterou se děti budou těšit před každým spaním. Věk hráčů: pro děti od 3 let. Obsah hry: 32 karet, 2 postavičky, 1 postýlka. Cíl hry: Nasbírat co nejvíce karet dřív, než získáte karty „polštář“, „peřina“, „plyšák“. Hra: Vyndejte všechny karty z krabičky a položte jednu ze dvou postaviček na postýlku tak, aby měla otevřené oči. Druhá postavička zůstává stranou. Hráč, který začíná karty zamíchá v balíčku obrázky dolů a podá je druhému hráči. Ten otáčí jednu kartu po druhé, a pokud je na nich symbol pusinky, lochtání či písniček, odloží si je u sebe. Pokud narazí na kartu se sluníčkem, musí podle počtu sluníček vrátit 1,2 nebo 3 ze svých nasbíraných karet (např. když jsou 2 sluníčka, vrátí 2 karty). Karty se sluníčkem a vrácené nasbírané karty se odloží ze hry.<text:s/></text:p>
      <text:p text:style-name="Normální">Když hráč otočí kartu s polštářkem, umístí jej panáčkovi v postýlce pod hlavu, aby se mu hezky spalo, kartu s peřinkou položí panáčkovi na nohy, aby ho přikryl, a kartu s plyšákem mu dá pod nebo na peřinku. Jakmile jsou tyto tři karty umístěny, hra končí. Hráč dá tomu, kdo rozdával, všechny své nasbírané karty. Ten je jednu po druhé otáčí a udělá to, co je na kartě je (polochtání, pusinka, písnička). Když dojdou karty, otočí se panáček v postýlce na druhou stranu (tj. zavřenýma očima nahoru), popřejeme mu dobrou noc a jde se spát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DA</meta:initial-creator>
    <dc:creator>LINDA</dc:creator>
    <meta:creation-date>2016-10-19T19:20:00Z</meta:creation-date>
    <dc:date>2016-10-19T19:26:00Z</dc:date>
    <meta:template xlink:href="Normal" xlink:type="simple"/>
    <meta:editing-cycles>1</meta:editing-cycles>
    <meta:editing-duration>PT360S</meta:editing-duration>
    <meta:document-statistic meta:page-count="1" meta:paragraph-count="2" meta:word-count="194" meta:character-count="1340" meta:row-count="9" meta:non-whitespace-character-count="1148"/>
  </office:meta>
</office:document-meta>
</file>